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Beleef de Magie op 12 juli 2025 tussen 08:00 uur en 22:00 uur in sporthal Parijsch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erleend voor het organiseren van Beleef de Magie in sporthal Parijsch op 12 juli 2025 tussen 08:00 uur en 22:00 uur.</text:p>
            <text:p text:style-name="common-al">Verzenddatum: 20 mei 2025 </text:p>
            <text:p text:style-name="common-al">
            <text:span text:style-name="nadrukvet">Rechtsmiddel</text:span>
          </text:p>
            <text:p text:style-name="last-al">
            <text:span text:style-name="nadrukvet">Als u het niet eens bent met deze beslissing, kunt u daartegen bezwaar maken bij de burgemeester van Culemborg binnen zes weken na de dag waarop deze brief is verzonden. Vermeld ons kenmerk van de beslissing in uw bezwaarschrift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36420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420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420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het organiseren van Beleef de Magie op 12 juli 2025 tussen 08:00 uur en 22:00 uur in sporthal Parijsch te Culemborg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6420</meta:user-defined>
    <meta:user-defined meta:name="OVERHEIDop.GmbID/DC.identifier">gmb-2025-236420</meta:user-defined>
    <meta:user-defined meta:name="OVERHEIDop.versieInformatie"/>
  </office:meta>
</office:document-meta>
</file>