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vondvierdaagse 2 t/m 5 juni + Randweg Afsluiting 5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vergunning verleend voor het organiseren van de Avondvierdaagse van 2 tot 5 juni 2025 in Papendrecht.</text:p>
            <text:p text:style-name="common-al">De Avondvierdaagse wordt dagelijks gelopen van 18.00 uur tot 21.00 uur. Tijdens de avonden is de start en finish op het Marktplein.</text:p>
            <text:p text:style-name="common-al">Op donderdag 5 juni 2025 wordt de rijweg tussen de Randweg en Rembrandtlaan van 19.00 uur tot 20.30 uur afgesloten voor verkeer in verband met de bloemenhulde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641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51</meta:user-defined>
    <meta:user-defined meta:name="DCTERMS.abstract">Evenementenvergunning Avondvierdaagse</meta:user-defined>
    <dc:language>nl</dc:language>
    <meta:user-defined meta:name="OVERHEIDop.locatietype/OVERHEIDop.gebiedsmarkering">Lijn</meta:user-defined>
    <meta:user-defined meta:name="DC.title">Evenementenvergunning Avondvierdaagse 2 t/m 5 juni + Randweg Afsluiting 5 Juni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17</meta:user-defined>
    <meta:user-defined meta:name="OVERHEIDop.GmbID/DC.identifier">gmb-2025-236417</meta:user-defined>
    <meta:user-defined meta:name="OVERHEIDop.versieInformatie"/>
  </office:meta>
</office:document-meta>
</file>