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,6 m2 asbesthoudende platen Gistellis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Kapelle een melding ontvangen voor activiteiten waarvoor geen vergunningplicht geldt op locatie Gistellisstraat 9 in Kapelle.</text:p>
            <text:p text:style-name="common-al">De melding is geregistreerd onder zaaknummer: Z2025-00000334.</text:p>
            <text:p text:style-name="common-al">De melding betreft: het verwijderen en afvoeren van 1,6 m2 asbesthoudende 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64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4</meta:user-defined>
    <dc:language>nl</dc:language>
    <meta:user-defined meta:name="OVERHEIDop.locatietype/OVERHEIDop.gebiedsmarkering">Vlak</meta:user-defined>
    <meta:user-defined meta:name="DC.title">Melding het verwijderen en afvoeren van 1,6 m2 asbesthoudende platen Gistellisstraat 9 in Kapell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15</meta:user-defined>
    <meta:user-defined meta:name="OVERHEIDop.GmbID/DC.identifier">gmb-2025-236415</meta:user-defined>
    <meta:user-defined meta:name="OVERHEIDop.versieInformatie"/>
  </office:meta>
</office:document-meta>
</file>