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idzomernachtcross op 20 juni 2025, start Bosbaanweg 3 met route door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ei 2025 een besluit genomen op de aanvraag. De vergunning is aangevraagd voor Midzomernachtcross op 20 juni 2025 op locatie start Bosbaanweg 3 met route door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034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8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41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1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8</meta:user-defined>
    <meta:user-defined meta:name="DCTERMS.abstract">Betreft:  besluit op locatie start Bosbaanweg 3 met route door Amsterdamse Bos</meta:user-defined>
    <dc:language>nl</dc:language>
    <meta:user-defined meta:name="OVERHEIDop.locatietype/OVERHEIDop.gebiedsmarkering">Punt</meta:user-defined>
    <meta:user-defined meta:name="DC.title">Aanvraag vergunning toegekend voor Midzomernachtcross op 20 juni 2025, start Bosbaanweg 3 met route door Amsterdamse Bo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14</meta:user-defined>
    <meta:user-defined meta:name="OVERHEIDop.GmbID/DC.identifier">gmb-2025-236414</meta:user-defined>
    <meta:user-defined meta:name="OVERHEIDop.versieInformatie"/>
  </office:meta>
</office:document-meta>
</file>