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t.h.v. Meirweg 5 5094BE Lage Mierde en Willibrordlaan 23 5096BE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5-2025 een omgevingsvergunning verleend. De gemeente geeft hiermee toestemming voor het kappen van vier bomen aan t.h.v. Meirweg 5 5094BE Lage Mierde en t.h.v. Willibrordlaan 23 5096BE Hulsel. Het kenmerk van de gemeente voor deze zaak is 166750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4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096</meta:user-defined>
    <meta:user-defined meta:name="DCTERMS.abstract">kappen van vier bomen</meta:user-defined>
    <dc:language>nl</dc:language>
    <meta:user-defined meta:name="OVERHEIDop.locatietype/OVERHEIDop.gebiedsmarkering">Vlak</meta:user-defined>
    <meta:user-defined meta:name="DC.title">Vergunning voor het kappen van vier bomen t.h.v. Meirweg 5 5094BE Lage Mierde en Willibrordlaan 23 5096BE Hulsel</meta:user-defined>
    <meta:user-defined meta:name="DCTERMS.W3CDTF/DCTERMS.available">2025-05-30</meta:user-defined>
    <meta:user-defined meta:name="DCTERMS.W3CDTF/OVERHEIDop.jaargang">2025</meta:user-defined>
    <meta:user-defined meta:name="OVERHEIDop.publicationIssue">236411</meta:user-defined>
    <meta:user-defined meta:name="OVERHEIDop.GmbID/DC.identifier">gmb-2025-236411</meta:user-defined>
    <meta:user-defined meta:name="OVERHEIDop.versieInformatie"/>
  </office:meta>
</office:document-meta>
</file>