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Gerrit van der Heidehage te Emmeloord</text:p>
            <text:p text:style-name="common-al"/>
            <text:p text:style-name="common-al">Zaaknummer: 20250116158055</text:p>
            <text:p text:style-name="common-al">Datum: 22 januar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monitoring van de huidige laadpalen er vraag is naar een uitbreiding van het aantal laadpalen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Gerrit van der Heidehage, ter hoogte van huisnummer 3,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22 januari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6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Gerrit van der Heidehage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158055</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1-22</meta:user-defined>
    <meta:user-defined meta:name="OVERHEIDop.externeBijlage">Situatietekening |exb-2025-1960</meta:user-defined>
    <meta:user-defined meta:name="DCTERMS.W3CDTF/OVERHEIDop.jaargang">2025</meta:user-defined>
    <meta:user-defined meta:name="OVERHEIDop.publicationIssue">23641</meta:user-defined>
    <meta:user-defined meta:name="OVERHEIDop.GmbID/DC.identifier">gmb-2025-23641</meta:user-defined>
    <meta:user-defined meta:name="OVERHEIDop.versieInformatie"/>
  </office:meta>
</office:document-meta>
</file>