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belastende activiteit graven in de bodem Stationsstraat te Elsloo (Z2025-000004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Milieubelastende activiteit graven in de bodem geregistreerd onder nummer Z2025-00000424 voor Melding Graven in Bodem &gt; Interventiewaarde Stationsstraat te Elsloo op het perceel gelegen aan Stationsstraat te Elsloo. De kennisgeving houdt in dat de ingediende Milieubelastende activiteit graven in de bodem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36408</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408</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408</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0424</meta:user-defined>
    <meta:user-defined meta:name="DCTERMS.abstract">Betreft: Melding op locatie Stationsstraat te Elsloo</meta:user-defined>
    <dc:language>nl</dc:language>
    <meta:user-defined meta:name="OVERHEIDop.locatietype/OVERHEIDop.gebiedsmarkering">Vlak</meta:user-defined>
    <meta:user-defined meta:name="DC.title">Kennisgeving Milieubelastende activiteit graven in de bodem Stationsstraat te Elsloo (Z2025-00000424)</meta:user-defined>
    <meta:user-defined meta:name="DCTERMS.W3CDTF/DCTERMS.available">2025-06-02</meta:user-defined>
    <meta:user-defined meta:name="DCTERMS.W3CDTF/OVERHEIDop.jaargang">2025</meta:user-defined>
    <meta:user-defined meta:name="OVERHEIDop.publicationIssue">236408</meta:user-defined>
    <meta:user-defined meta:name="OVERHEIDop.GmbID/DC.identifier">gmb-2025-236408</meta:user-defined>
    <meta:user-defined meta:name="OVERHEIDop.versieInformatie"/>
  </office:meta>
</office:document-meta>
</file>