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Vlotgras 6, 3206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lotgras 6  </text:p>
            <text:p text:style-name="common-al">3206 S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5318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4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318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Vlotgras 6, 3206 SN Spijkeniss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05</meta:user-defined>
    <meta:user-defined meta:name="OVERHEIDop.GmbID/DC.identifier">gmb-2025-236405</meta:user-defined>
    <meta:user-defined meta:name="OVERHEIDop.versieInformatie"/>
  </office:meta>
</office:document-meta>
</file>