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31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ei 2025 een besluit genomen op de aanvraag met zaaknummer Z2025-00002470 voor het realiseren van tijdelijke huisvesting op de locatie Kerkeweg 31, 9917PG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4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0</meta:user-defined>
    <meta:user-defined meta:name="DCTERMS.abstract">27 mei 2025 verleend voor het realiseren van tijdelijke huisvesting op de locatie Kerkeweg 31, 9917PG Wirdum.</meta:user-defined>
    <dc:language>nl</dc:language>
    <meta:user-defined meta:name="OVERHEIDop.locatietype/OVERHEIDop.gebiedsmarkering">Vlak</meta:user-defined>
    <meta:user-defined meta:name="DC.title">Kennisgeving besluit op aanvraag omgevingsvergunning Kerkeweg 31, 9917PG Wird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6403</meta:user-defined>
    <meta:user-defined meta:name="OVERHEIDop.GmbID/DC.identifier">gmb-2025-236403</meta:user-defined>
    <meta:user-defined meta:name="OVERHEIDop.versieInformatie"/>
  </office:meta>
</office:document-meta>
</file>