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kerk – Kort verslag vergadering raadscommissie II van 10 april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Aanvang 20.00 uur, Raadzaal, Gemeentehuis Nijkerk</text:p>
            <text:p text:style-name="al"/>
            <text:p text:style-name="al">Aanwezig: de voorzitter: J. van Putten; de commissiegriffier: V. Breen; de leden: D. Bezembinder-Feiken (De Lokale Partij), W.C.J.A de Coninck (VVD), P.O.G. Hegeman-Mekking (ChristenUnie-SGP), R. van Hussel (VVD) (t/m agendapunt 3), T.G. Kortink (PRO21), M.T. Lanting-van Rhee (ChristenUnie-SGP), P.M.C. van Loozen (De Lokale Partij), I.H. Moes (PRO21), N.H.F. Morpey (CDA), L.W. Rakhorst (CDA), P.M. van de Weijer-Feuerstein (CDA), M. Willems (VVD); namens het college: M Klein, A.M.W. Rohen; ambtelijke ondersteuning: D. Boersma (agendapunt 3), S. Staartjes en M. Blessing (agendapunt 4), S. Staartjes (agendapunt 5)</text:p>
            <text:p text:style-name="al"/>
            <text:p text:style-name="tussenkopcur">
            <text:span text:style-name="nadrukvet">1. Opening en vaststelling van de agenda</text:span>
          </text:p>
            <text:p text:style-name="al">De agenda wordt ongewijzigd vastgesteld.</text:p>
            <text:p text:style-name="al"/>
            <text:p text:style-name="tussenkopcur">
            <text:span text:style-name="nadrukvet">2. Langetermijnagenda</text:span>
          </text:p>
            <text:p text:style-name="al">Mevrouw van Loozen (De Lokale Partij) vraagt naar de stand van zaken van de subsidieverordening voor het erfgoedbeleid en wanneer deze verwacht wordt. Het onderwerp stond voor januari op de langetermijnagenda. Wethouder Klein geeft aan dat deze naar verwachting voor de zomer aan de raad aangeboden wordt.</text:p>
            <text:p text:style-name="al"/>
            <text:p text:style-name="al">Er zijn verder geen opmerkingen over de openstaande moties en toezeggingen. De wijzigingen in de teksten en de voorgestelde afdoeningen die daarin zijn gedaan, zijn hiermee vastgesteld. </text:p>
            <text:p text:style-name="al"/>
            <text:p text:style-name="tussenkopcur">
            <text:span text:style-name="nadrukvet">3. Lokale dienstverlening Burgerzaken Hoevelaken</text:span>
          </text:p>
            <text:p text:style-name="al">De commissieleden geven eerst een algemene indruk van het voorstel. Vervolgens spreekt de commissie over het te kiezen scenario en de besteding van de vrijgevallen middelen als voor scenario 3 wordt gekozen. De heer Morpey geeft aan te overwegen in de raadsvergadering een motie in te dienen voor de besteding van de vrijgevallen middelen. </text:p>
            <text:p text:style-name="al"/>
            <text:p text:style-name="al">De commissie spreekt over hoe dit voorstel past in een bredere visie op dienstverlening, consistentie van het beleid en de vraag of dit het juiste moment is om deze beslissing te nemen, gelet op digitale ontwikkelingen en de betekenis daarvan voor het loket. Verder spreekt de commissie over de Hulpdienst Hoevelaken, de wijze waarop de uitkomsten van de enquête zijn gewogen in het voorstel dat nu voorligt, en over inclusie, WMO en vrijwilligers en vergrijzing. </text:p>
            <text:p text:style-name="al"/>
            <text:p text:style-name="al">Tot slot staat de commissie stil bij de communicatie over het gekozen scenario naar de inwoners van Hoevelaken en de voortgang van de dienstverlening tijdens de bouw. Wethouder Klein zegt toe om een brochure te laten opstellen om inwoners extra over de veranderingen van het loket in Hoevelaken te informeren. </text:p>
            <text:p text:style-name="al"/>
            <text:p text:style-name="al">De voorzitter concludeert dat het onderwerp voldoende is besproken. Het voorstel blijft wat de commissie betreft met debat geagendeerd staan voor de raadsvergadering van 17 april.</text:p>
            <text:p text:style-name="al"/>
            <text:p text:style-name="tussenkopcur">
            <text:span text:style-name="nadrukvet">4. Overkoepelend beleidsplan Sociaal Domein Gemeente Nijkerk 2025 – 2040 </text:span>
          </text:p>
            <text:p text:style-name="al">De commissieleden geven eerst een algemene indruk van het voorstel. Vervolgens spreekt de commissie over de rol van de raad na vaststelling van dit beleidsplan, de voorgestelde herijking na 5 jaar en het abstractieniveau van het overkoepelend beleidsplan. De commissie mist een laag tussen dit overkoepelend beleidsplan en de uitvoeringsprogramma’s. De stap van beleidsplan naar uitvoering is volgens de commissie te groot. </text:p>
            <text:p text:style-name="al"/>
            <text:p text:style-name="al">Wethouder Rohen vraagt of de commissie kan duiden – bijvoorbeeld aan de hand van een paar voorbeelden - wat de commissieleden als een kader zien en wat voor type uitspraken de commissie daarin graag zou zien, zodat het college daarmee aan de slag kan. Commissieleden geven vervolgens een aantal voorbeelden. </text:p>
            <text:p text:style-name="al"/>
            <text:p text:style-name="al">Wethouder Rohen stelt voor om na vaststelling van het overkoepelend beleidsplan met een uitwerking als tussenstap te komen waarin wordt beschreven hoe het college de in het beleidsplan beschreven beweging wil maken. In deze uitwerking, die door de raad wordt vastgesteld, worden prestatie indicatoren opgenomen en kan de raad per hoofdlijn zien welke middelen daarmee gemoeid zijn. De prestatie indicatoren zijn niet alleen financieel ingestoken. De commissieleden reageren positief op de voorgestelde tussenstap. </text:p>
            <text:p text:style-name="al"/>
            <text:p text:style-name="al">Vervolgens spreekt de commissie over huiselijk geweld, integraal werken bij de uitvoering van dit beleid, de financiële kaders en prestatie indicatoren. Verder wordt gesproken over de betekenis voor de samenleving en het advies van de Sociaal Domeinraad, met in het bijzonder de betekenis voor Sigma. Tot slot spreekt de commissie over communicatie rond dit beleid en het omzetten van het beleidsplan in begrijpelijke taal. </text:p>
            <text:p text:style-name="al"/>
            <text:p text:style-name="al">De commissie vraagt of het college zorg kan dragen voor een aangepast raadsvoorstel met daarin de besproken tussenstap. Wethouder Rohen geeft aan dat het college het raadsvoorstel voor de raadsvergadering van 17 april op dit punt aanvult. </text:p>
            <text:p text:style-name="al"/>
            <text:p text:style-name="al">De voorzitter concludeert dat het onderwerp voldoende is besproken. Het voorstel blijft wat de commissie betreft met debat geagendeerd staan voor de raadsvergadering van 17 april. </text:p>
            <text:p text:style-name="al"/>
            <text:p text:style-name="tussenkopcur">
            <text:span text:style-name="nadrukvet">5. Cultuurbeleidsplan gemeente Nijkerk 2025 - 2040</text:span>
          </text:p>
            <text:p text:style-name="al">De commissieleden geven eerst een algemene indruk van het voorstel. Er is waardering voor het voorstel. Vervolgens spreekt de commissie over het behoefteonderzoek uit 2022 en het subsidieniveau uit 2021. De commissie spreekt verder over de koppeling met erfgoed, economie en evenementen, het toegankelijk verwoorden van het beleidsplan en de financiële kaders. </text:p>
            <text:p text:style-name="al"/>
            <text:p text:style-name="al">De voorzitter concludeert dat het onderwerp voldoende besproken is. Het voorstel kan wat de commissie betreft zonder debat geagendeerd worden voor de raadsvergadering van 17 april. </text:p>
            <text:p text:style-name="al"/>
            <text:p text:style-name="tussenkopcur">
            <text:span text:style-name="nadrukvet">6. Regionale samenwerking </text:span>
          </text:p>
            <text:p text:style-name="al">Er zijn geen mededelingen bij dit agendapunt. </text:p>
            <text:p text:style-name="al"/>
            <text:p text:style-name="tussenkopcur">
            <text:span text:style-name="nadrukvet">7. Mededelingen van raad en college </text:span>
          </text:p>
            <text:p text:style-name="al">Er zijn geen mededelingen.</text:p>
            <text:p text:style-name="al"/>
            <text:p text:style-name="tussenkopcur">
            <text:span text:style-name="nadrukvet">8. Sluiting </text:span>
          </text:p>
            <text:p text:style-name="al">De vergadering wordt om 23.05 uur gesloten.</text:p>
            <text:p text:style-name="al"/>
            <text:p text:style-name="al">Opgesteld te Nijkerk op 15 april 2025.</text:p>
            <text:p text:style-name="al"/>
            <text:p text:style-name="al">De commissiegriffier, V. Breen</text:p>
            <text:p text:style-name="al">De voorzitter, J. van Putt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36402</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402</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402</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Nijkerk</meta:user-defined>
    <meta:user-defined meta:name="OVERHEID.Informatietype/DC.type">officiële publicatie</meta:user-defined>
    <meta:user-defined meta:name="OVERHEIDop.Rubriek/DC.type">overige overheidsinformatie</meta:user-defined>
    <meta:user-defined meta:name="OVERHEID.Gemeente/OVERHEID.authority">Nijkerk</meta:user-defined>
    <meta:user-defined meta:name="OVERHEID.Gemeente/DCTERMS.publisher">Nijkerk</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Gemeente Nijkerk – Kort verslag vergadering raadscommissie II van 10 april 2025</meta:user-defined>
    <meta:user-defined meta:name="DCTERMS.W3CDTF/DCTERMS.available">2025-05-30</meta:user-defined>
    <meta:user-defined meta:name="DCTERMS.W3CDTF/OVERHEIDop.jaargang">2025</meta:user-defined>
    <meta:user-defined meta:name="OVERHEIDop.publicationIssue">236402</meta:user-defined>
    <meta:user-defined meta:name="OVERHEIDop.GmbID/DC.identifier">gmb-2025-236402</meta:user-defined>
    <meta:user-defined meta:name="OVERHEIDop.versieInformatie"/>
  </office:meta>
</office:document-meta>
</file>