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228039) Sluiskant Leidschendam sportevenement OC&amp;C Ringvaart Regatta 1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door Delftsche Studenten RoeiVereeniging "Laga"voor het organiseren van het sportevenement OC&amp;C Ringvaart Regatta op 11 juni 2025 van 08:00 uur tot 00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7 me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40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228039) Sluiskant Leidschendam sportevenement OC&amp;C Ringvaart Regatta 11 juni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00</meta:user-defined>
    <meta:user-defined meta:name="OVERHEIDop.GmbID/DC.identifier">gmb-2025-236400</meta:user-defined>
    <meta:user-defined meta:name="OVERHEIDop.versieInformatie"/>
  </office:meta>
</office:document-meta>
</file>