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Polderweg 24A,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aliseren van een gesloten bodemenergiesysteem.</text:p>
            <text:p text:style-name="common-al">Aanvrager: BBE Beheer B.V.</text:p>
            <text:p text:style-name="common-al">Zaaknummer: 13650274</text:p>
            <text:p text:style-name="common-al">DSO nummer: 2025031701552</text:p>
            <text:p text:style-name="common-al">Ontvangstdatum melding: 17-03-2025</text:p>
            <text:p text:style-name="common-al">Namens: Gemeente Ouder-Amstel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639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9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9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gesloten bodemenergiesysteem - Polderweg 24A, Ouderkerk aan de Amste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395</meta:user-defined>
    <meta:user-defined meta:name="OVERHEIDop.GmbID/DC.identifier">gmb-2025-236395</meta:user-defined>
    <meta:user-defined meta:name="OVERHEIDop.versieInformatie"/>
  </office:meta>
</office:document-meta>
</file>