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Bergen aan Zee 8, 1865 BB Bergen aan Zee, het plaatsen van een container en een sauna (De Jongens), datum ontvangst 24 mei 2025 (Z2025-00003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3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31</meta:user-defined>
    <meta:user-defined meta:name="DCTERMS.abstract">Strand Bergen aan Zee 8, 1865 BB Bergen aan Zee, het plaatsen van een container en een sauna (De Jongens), datum ontvangst 24 mei 2025 (Z2025-00003931)</meta:user-defined>
    <dc:language>nl</dc:language>
    <meta:user-defined meta:name="OVERHEIDop.locatietype/OVERHEIDop.gebiedsmarkering">Punt</meta:user-defined>
    <meta:user-defined meta:name="DC.title">Gemeente Bergen, ontvangen aanvraag omgevingsvergunning, Strand Bergen aan Zee 8, 1865 BB Bergen aan Zee, het plaatsen van een container en een sauna (De Jongens), datum ontvangst 24 mei 2025 (Z2025-00003931)</meta:user-defined>
    <meta:user-defined meta:name="DCTERMS.W3CDTF/DCTERMS.available">2025-06-02</meta:user-defined>
    <meta:user-defined meta:name="DCTERMS.W3CDTF/OVERHEIDop.jaargang">2025</meta:user-defined>
    <meta:user-defined meta:name="OVERHEIDop.publicationIssue">236394</meta:user-defined>
    <meta:user-defined meta:name="OVERHEIDop.GmbID/DC.identifier">gmb-2025-236394</meta:user-defined>
    <meta:user-defined meta:name="OVERHEIDop.versieInformatie"/>
  </office:meta>
</office:document-meta>
</file>