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twee padelbanen  aan de Pastoor Thuisstraat 21, 7256A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mei 2025 een Bouwmelding (risicobeoordeling en borgingsplan) ontvangen. De melding gaat over het realiseren van twee padelbanen  aan de Pastoor Thuisstraat 21, 7256AW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3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18</meta:user-defined>
    <meta:user-defined meta:name="DCTERMS.abstract">Betreft: Bouwmelding (risicobeoordeling en borgingsplan) op locatie Pastoor Thuisstraat 21, 7256AW Keijenborg</meta:user-defined>
    <dc:language>nl</dc:language>
    <meta:user-defined meta:name="OVERHEIDop.locatietype/OVERHEIDop.gebiedsmarkering">Vlak</meta:user-defined>
    <meta:user-defined meta:name="DC.title">Melding voor het realiseren van twee padelbanen  aan de Pastoor Thuisstraat 21, 7256AW Keijenbo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90</meta:user-defined>
    <meta:user-defined meta:name="OVERHEIDop.GmbID/DC.identifier">gmb-2025-236390</meta:user-defined>
    <meta:user-defined meta:name="OVERHEIDop.versieInformatie"/>
  </office:meta>
</office:document-meta>
</file>