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ziek bij de Monumenten op de locaties Grote Markt, Land van Belofte en de Kloosterplaats te Schiedam op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mei 2025 een vergunning verleend voor het organiseren van evenement Muziek bij de Monumenten op de genoemde locaties te Schiedam op 12 juli 2025 van 11.00 uur tot 16.00 uur (opbouw op 12 juli 2025 van 09.00 uur tot 11.00 uur, afbouw op 12 juli 2025 van 16.00 uur tot 17.30 uur). De harmonie orkersten spelen bij het Stadhuis op de Grote Markt. De marcherende verenigingen lopen twee keer een ronde door het centrum.</text:p>
            <text:p text:style-name="common-al"/>
            <text:p text:style-name="common-al">Vanaf 4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3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uziek bij de Monumenten op 12 jul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Muziek bij de Monumenten op de locaties Grote Markt, Land van Belofte en de Kloosterplaats te Schiedam op 12 juli 2025</meta:user-defined>
    <meta:user-defined meta:name="DCTERMS.W3CDTF/DCTERMS.available">2025-06-04</meta:user-defined>
    <meta:user-defined meta:name="DCTERMS.W3CDTF/OVERHEIDop.jaargang">2025</meta:user-defined>
    <meta:user-defined meta:name="OVERHEIDop.publicationIssue">236387</meta:user-defined>
    <meta:user-defined meta:name="OVERHEIDop.GmbID/DC.identifier">gmb-2025-236387</meta:user-defined>
    <meta:user-defined meta:name="OVERHEIDop.versieInformatie"/>
  </office:meta>
</office:document-meta>
</file>