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Graverstraat 39, 6466K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0111</text:span>
            </text:span>
          </text:p>
            <text:p text:style-name="common-al"/>
            <text:p text:style-name="common-al">De gemeente ontving op 3 februari 2025 een aanvraag omgevingsvergunning voor de realisatie van een groepszorgwoning voor 24-uurszorg in de vorm van een leefhuis in de bestaande woning op de locatie Graverstraat 39, 6466KT Kerkrade.</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 BOPA wordt verleend voor Graverstraat 39 - AAB realiseren van een leefhuis in de bestaande woning. Deze aanvraag is volgens de reguliere procedure behandeld. Het besluit is verzonden op 27 me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63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1</meta:user-defined>
    <dc:language>nl</dc:language>
    <meta:user-defined meta:name="DC.title">BOPA vergunning Graverstraat 39, 6466KT Kerkrade</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92</meta:user-defined>
    <meta:user-defined meta:name="OVERHEIDop.publicationIssue">236383</meta:user-defined>
    <meta:user-defined meta:name="OVERHEIDop.GmbID/DC.identifier">gmb-2025-236383</meta:user-defined>
    <meta:user-defined meta:name="OVERHEIDop.versieInformatie"/>
  </office:meta>
</office:document-meta>
</file>