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bouwing garage, Singel 9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0 mei 2025</text:p>
            <text:p text:style-name="common-al">Activiteit: Verbouwing garage </text:p>
            <text:p text:style-name="common-al">Adres: Singel 93 in Odijk</text:p>
            <text:p text:style-name="common-al">Zaaknummer: OV 1361094</text:p>
            <text:p text:style-name="common-al">Datum ontvangst aanvraag: 23 me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637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7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7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bouwing garage, Singel 93 in Od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77</meta:user-defined>
    <meta:user-defined meta:name="OVERHEIDop.GmbID/DC.identifier">gmb-2025-236377</meta:user-defined>
    <meta:user-defined meta:name="OVERHEIDop.versieInformatie"/>
  </office:meta>
</office:document-meta>
</file>