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aanvraag omgevingsvergunning School- en volksfeest Henxel, Vredenseweg ongenummerd (nabij nummer 170),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School- en volksfeest Henxel, Vredenseweg ongenummerd (nabij nummer 170), Winterswijk Henxel</text:span>
          </text:p>
            <text:p text:style-name="common-al">Op 24 april 2025 is er een aanvraag ingediend voor het evenement School- en volksfeest Henxel aan Vredenseweg ongenummerd (nabij nummer 170) in Winterswijk Henxel.</text:p>
            <text:p text:style-name="last-al">Deze aanvraag is vergunningsvrij, omdat het evenement staat benoemd in het omgevingsplan gemeente Winterswijk. Dit betekent dat er g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3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8</meta:user-defined>
    <meta:user-defined meta:name="DCTERMS.abstract">Betreft: Aanvraag vergunningsvrij op locatie Vredenseweg 170, 7113AE Winterswijk Henx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oor aanvraag omgevingsvergunning School- en volksfeest Henxel, Vredenseweg ongenummerd (nabij nummer 170), Winterswijk Henx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73</meta:user-defined>
    <meta:user-defined meta:name="OVERHEIDop.GmbID/DC.identifier">gmb-2025-236373</meta:user-defined>
    <meta:user-defined meta:name="OVERHEIDop.versieInformatie"/>
  </office:meta>
</office:document-meta>
</file>