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naar wonen aan de Arjen Roelswei 20, 9071 XK Alde Leie (OV-2025-03038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bestemming naar wonen aan de Arjen Roelswei 20, 9071 XK Alde Leie. Bij ons geregistreerd onder kenmerk: OV-2025-03038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5-2025. De gemeente Leeuwarden neemt daarover waarschijnlijk voor 22-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636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6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6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30388</meta:user-defined>
    <dc:language>nl</dc:language>
    <meta:user-defined meta:name="OVERHEIDop.locatietype/OVERHEIDop.gebiedsmarkering">Punt</meta:user-defined>
    <meta:user-defined meta:name="DC.title">Aanvraag omgevingsvergunning voor het wijzigen van de bestemming naar wonen aan de Arjen Roelswei 20, 9071 XK Alde Leie (OV-2025-030388)</meta:user-defined>
    <meta:user-defined meta:name="DCTERMS.W3CDTF/DCTERMS.available">2025-05-30</meta:user-defined>
    <meta:user-defined meta:name="DCTERMS.W3CDTF/OVERHEIDop.jaargang">2025</meta:user-defined>
    <meta:user-defined meta:name="OVERHEIDop.publicationIssue">236368</meta:user-defined>
    <meta:user-defined meta:name="OVERHEIDop.GmbID/DC.identifier">gmb-2025-236368</meta:user-defined>
    <meta:user-defined meta:name="OVERHEIDop.versieInformatie"/>
  </office:meta>
</office:document-meta>
</file>