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18 juli 2025 nabij P.J. ter Beekstraat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11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P.J. ter Beekstraat 2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115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18 juli 2025 nabij P.J. ter Beekstraat 24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61</meta:user-defined>
    <meta:user-defined meta:name="OVERHEIDop.GmbID/DC.identifier">gmb-2025-236361</meta:user-defined>
    <meta:user-defined meta:name="OVERHEIDop.versieInformatie"/>
  </office:meta>
</office:document-meta>
</file>