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gevel door het aanbrengen van nooddeuren op locatie Marconiplein 1, 2871 JG Schoonhoven</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mgevingsvergunning ontvangen voor Het wijzigen van de gevel door het aanbrengen van nooddeuren op locatie Marconiplein 1, 2871 JG Schoonhoven. De aanvraag is geregistreerd onder zaaknummer 1931163000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0000</meta:user-defined>
    <dc:language>nl</dc:language>
    <meta:user-defined meta:name="OVERHEIDop.locatietype/OVERHEIDop.gebiedsmarkering">Punt</meta:user-defined>
    <meta:user-defined meta:name="DC.title">Kennisgeving ontvangst aanvraag omgevingsvergunning voor Het wijzigen van de gevel door het aanbrengen van nooddeuren op locatie Marconiplein 1, 2871 JG Schoonhoven</meta:user-defined>
    <meta:user-defined meta:name="DCTERMS.W3CDTF/DCTERMS.available">2025-05-30</meta:user-defined>
    <meta:user-defined meta:name="DCTERMS.W3CDTF/OVERHEIDop.jaargang">2025</meta:user-defined>
    <meta:user-defined meta:name="OVERHEIDop.publicationIssue">236359</meta:user-defined>
    <meta:user-defined meta:name="OVERHEIDop.GmbID/DC.identifier">gmb-2025-236359</meta:user-defined>
    <meta:user-defined meta:name="OVERHEIDop.versieInformatie"/>
  </office:meta>
</office:document-meta>
</file>