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woonkavel aan Landrop 15 5528NA Hoogeloon</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een aanvraag voor een omgevingsvergunning ontvangen. De vergunning is aangevraagd voor het realiseren van een woonkavel aan Landrop 15 5528NA Hoogeloon. Het kenmerk van de gemeente voor deze zaak is ZBLA2025-000885.</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27-05-2025.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236358</text:span><text:line-break/><text:date style:data-style-name="dag" text:fixed="true" text:date-value="2025-05-30"/><text:line-break/><text:date style:data-style-name="jaar" text:fixed="true" text:date-value="2025-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6358</text:span><text:date style:data-style-name="nicedate" text:fixed="true" text:date-value="2025-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6358</text:span><text:date style:data-style-name="nicedate" text:fixed="true" text:date-value="2025-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BLA2025-000885</meta:user-defined>
    <meta:user-defined meta:name="DCTERMS.abstract">realiseren van een woonkavel</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realiseren van een woonkavel aan Landrop 15 5528NA Hoogeloon</meta:user-defined>
    <meta:user-defined meta:name="DCTERMS.W3CDTF/DCTERMS.available">2025-05-30</meta:user-defined>
    <meta:user-defined meta:name="DCTERMS.W3CDTF/OVERHEIDop.jaargang">2025</meta:user-defined>
    <meta:user-defined meta:name="OVERHEIDop.publicationIssue">236358</meta:user-defined>
    <meta:user-defined meta:name="OVERHEIDop.GmbID/DC.identifier">gmb-2025-236358</meta:user-defined>
    <meta:user-defined meta:name="OVERHEIDop.versieInformatie"/>
  </office:meta>
</office:document-meta>
</file>