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en aan beide zijde van de Kruisstraat van zaterdag 31 mei 2025 vanaf 22.00 uur t/m zondag 1 juni 2025 t/m 20.00 uur parkeerverbod aan de Kapelaan Berixstraat aan de zijde van Meers naar Stein met uitzondering van de parkeervakken van zaterdag 31 mei 2025 vanaf 22.00 uur t/m zondag 1 juni 2025 t/m 20.00 uur parkeerverbod aan de Heerstraat-centrum aan de zijde van de even nummers van zaterdag 31 mei 2025 vanaf 22.00 uur t/m zondag 1 juni 2025 t/m 20.00 uur</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considerans.al">
            <text:span text:style-name="nadrukvet">
              <text:span text:style-name="nadrukcur">Gelet op:</text:span>
            </text:span>
          </text:p>
            <text:list text:style-name="id1-3-2-1-2-2">
              <text:list-item text:style-override="id1-3-2-1-2-2-1">
                <text:number>•</text:number>
                <text:p text:style-name="al"> het Mandaatbesluit vastgesteld 29 juni 2018 waarin mandaat is verstrekt om namens hen verkeersbesluiten te nemen;</text:p>
              </text:list-item>
              <text:list-item text:style-override="id1-3-2-1-2-2-2">
                <text:number>•</text:number>
                <text:p text:style-name="al"> wegenverkeerswet 1994 (hierna WVW 1994);</text:p>
              </text:list-item>
              <text:list-item text:style-override="id1-3-2-1-2-2-3">
                <text:number>•</text:number>
                <text:p text:style-name="al"> reglement verkeersregels en verkeerstekens 1990 (hierna RVV 1990);</text:p>
              </text:list-item>
              <text:list-item text:style-override="id1-3-2-1-2-2-4">
                <text:number>•</text:number>
                <text:p text:style-name="al"> besluit administratieve bepalingen inzake het wegverkeer (hierna BABW),</text:p>
              </text:list-item>
            </text:list>
            <text:p text:style-name="considerans.al">
            <text:span text:style-name="nadrukvet">
              <text:span text:style-name="nadrukcur">Overwegende:</text:span>
            </text:span>
          </text:p>
            <text:list text:style-name="id1-3-2-1-2-4">
              <text:list-item text:style-override="id1-3-2-1-2-4-1">
                <text:number>•</text:number>
                <text:p text:style-name="al"> het verzekeren van de veiligheid op de weg;</text:p>
              </text:list-item>
              <text:list-item text:style-override="id1-3-2-1-2-4-2">
                <text:number>•</text:number>
                <text:p text:style-name="al"> het beschermen van weggebruikers en passagiers;</text:p>
              </text:list-item>
              <text:list-item text:style-override="id1-3-2-1-2-4-3">
                <text:number>•</text:number>
                <text:p text:style-name="al"> het zoveel mogelijk waarborgen van de vrijheid van het verkeer;</text:p>
              </text:list-item>
            </text:list>
            <text:p text:style-name="considerans.al">
            <text:span text:style-name="nadrukvet">
              <text:span text:style-name="nadrukcur">Dat ter nadere onderbouwing wordt overwogen:</text:span>
            </text:span>
          </text:p>
            <text:list text:style-name="id1-3-2-1-2-6">
              <text:list-item text:style-override="id1-3-2-1-2-6-1">
                <text:number>•</text:number>
                <text:p text:style-name="al">dat op 01-06-2025 de Triathlon / NK Sprint plaatsvindt met maximaal 800 deelnemers;</text:p>
              </text:list-item>
            </text:list>
            <text:p text:style-name="considerans_bottom"/>
          </text:section>
          <text:section text:name="afkondiging_id1-3-2-1-3" text:style-name="afkondiging">
            <text:p text:style-name="afkondiging_top"/>
            <text:p text:style-name="al">
            <text:span text:style-name="nadrukcur">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Het instellen van parkeerverboden aan beide zijde van de Kruisstraat van zaterdag 31 mei 2025 vanaf 22.00 uur t/m zondag 01 juni 2025 t/m 20.00 uur;</text:p>
              </text:list-item>
              <text:list-item text:style-override="id1-3-2-2-1-1-2">
                <text:number>-</text:number>
                <text:p text:style-name="al"> Het instellen van een parkeerverbod aan de Kapelaan Berixstraat aan de zijde van Meers naar Stein, met uitzondering van de parkeervakken van zaterdag 31 mei 2025 vanaf 22.00 uur t/m zondag 01 juni 2025 t/m 20.00 uur;</text:p>
              </text:list-item>
              <text:list-item text:style-override="id1-3-2-2-1-1-3">
                <text:number>-</text:number>
                <text:p text:style-name="al"> Het instellen van een parkeerverbod aan de Heerstraat-centrum, aan de zijde van de even nummers van zaterdag 31 mei 2025 vanaf 22.00 uur t/m zondag 01 juni 2025 t/m 20.00 uur;</text:p>
              </text:list-item>
            </text:list>
            <text:p text:style-name="tekst_bottom"/>
          </text:section>
        </text:section>
        <text:section text:name="regeling-sluiting_id1-3-2-3" text:style-name="regeling-sluiting">
          <text:section text:name="ondertekening_id1-3-2-3-1">
            <text:p><text:span text:style-name="functie">Stein, 26 mei 2025</text:span></text:p>
          </text:section>
          <text:section text:name="ondertekening_id1-3-2-3-2">
            <text:p><text:span text:style-name="functie">Burgemeester en wethouders van de gemeente Stein,</text:span></text:p>
          </text:section>
          <text:section text:name="ondertekening_id1-3-2-3-3">
            <text:p><text:span text:style-name="functie">Namens dezen mevrouw C. Debets</text:span></text:p>
          </text:section>
          <text:section text:name="ondertekening_id1-3-2-3-4">
            <text:p><text:span text:style-name="functie">Medewerker APV en Bijzondere Wetten</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cur">Rechtsmiddelen:</text:span>
        </text:p>
          <text:p text:style-name="bezwaarschrift_al">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 Naam en adres van de indiener; </text:p>
            </text:list-item>
            <text:list-item text:style-override="id1-3-2-4-5-2">
              <text:number>-</text:number>
              <text:p text:style-name="al"> De dagtekening; </text:p>
            </text:list-item>
            <text:list-item text:style-override="id1-3-2-4-5-3">
              <text:number>-</text:number>
              <text:p text:style-name="al"> 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Digitaal verzoekschrift: </text:p>
          <text:p text:style-name="bezwaarschrift_al">Belanghebbenden kunnen ook digitaal een verzoekschrift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 of eHerkennin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63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Stein - instellen parkeerverboden - aan beide zijde van de Kruisstraat, aan de Kapelaan Berixstraat aan de zijde van Meers naar Stein, met uitzondering van de parkeervakken en aan de Heerstraat-centrum, aan de zijde van de even numm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parkeerverboden aan beide zijde van de Kruisstraat van zaterdag 31 mei 2025 vanaf 22.00 uur t/m zondag 1 juni 2025 t/m 20.00 uur parkeerverbod aan de Kapelaan Berixstraat aan de zijde van Meers naar Stein met uitzondering van de parkeervakken van zaterdag 31 mei 2025 vanaf 22.00 uur t/m zondag 1 juni 2025 t/m 20.00 uur parkeerverbod aan de Heerstraat-centrum aan de zijde van de even nummers van zaterdag 31 mei 2025 vanaf 22.00 uur t/m zondag 1 juni 2025 t/m 20.00 uur</meta:user-defined>
    <meta:user-defined meta:name="DCTERMS.W3CDTF/DCTERMS.available">2025-05-30</meta:user-defined>
    <meta:user-defined meta:name="DCTERMS.W3CDTF/OVERHEIDop.jaargang">2025</meta:user-defined>
    <meta:user-defined meta:name="OVERHEIDop.publicationIssue">236355</meta:user-defined>
    <meta:user-defined meta:name="OVERHEIDop.GmbID/DC.identifier">gmb-2025-236355</meta:user-defined>
    <meta:user-defined meta:name="OVERHEIDop.versieInformatie"/>
  </office:meta>
</office:document-meta>
</file>