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afvalcontainers, Dixie en bouwmateriaal, De La Reijstraat 2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afvalcontainers, Dixie en bouwmateriaal</text:p>
            <text:p text:style-name="common-al">Locatie: De La Reijstraat 2 en 4</text:p>
            <text:p text:style-name="common-al">Datum: 12 juni 2025 tot en met 7 september 2025</text:p>
            <text:p text:style-name="common-al">Dossiernummer: 4593276</text:p>
            <text:p text:style-name="common-al">Verzenddatum besluit: 27 me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3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afvalcontainers, Dixie en bouwmateriaal, De La Reijstraat 2 en 4</meta:user-defined>
    <meta:user-defined meta:name="DCTERMS.W3CDTF/DCTERMS.available">2025-05-30</meta:user-defined>
    <meta:user-defined meta:name="DCTERMS.W3CDTF/OVERHEIDop.jaargang">2025</meta:user-defined>
    <meta:user-defined meta:name="OVERHEIDop.publicationIssue">236352</meta:user-defined>
    <meta:user-defined meta:name="OVERHEIDop.GmbID/DC.identifier">gmb-2025-236352</meta:user-defined>
    <meta:user-defined meta:name="OVERHEIDop.versieInformatie"/>
  </office:meta>
</office:document-meta>
</file>