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pslagcontainer op de openbare weg van 27 juni 2025 tot en met 22 augustus 2025 nabij Kleefkruid 16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51878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1 mei 2025</text:span>
          </text:p>
            <text:p text:style-name="common-al">
            <text:span text:style-name="nadrukvet">Omschrijving: het plaatsen van een opslagcontainer op de openbare weg 27-06-25 t/m 22-08-25</text:span>
          </text:p>
            <text:p text:style-name="common-al">
            <text:span text:style-name="nadrukvet">Locatie: Nabij Kleefkruid 16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of het maken van een afspraak, kunt u op werkdagen van 08.30 tot 12.30 uur, telefonisch contact opnemen met de frontoffice van het Team OO&amp;V en Vergunningen via het telefoonnummer (020) 31 44 888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3634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4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4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51878</meta:user-defined>
    <dc:language>nl</dc:language>
    <meta:user-defined meta:name="OVERHEIDop.locatietype/OVERHEIDop.gebiedsmarkering">Adres</meta:user-defined>
    <meta:user-defined meta:name="DC.title">Aanvraag vergunning voor het plaatsen van een opslagcontainer op de openbare weg van 27 juni 2025 tot en met 22 augustus 2025 nabij Kleefkruid 16 te Diem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349</meta:user-defined>
    <meta:user-defined meta:name="OVERHEIDop.GmbID/DC.identifier">gmb-2025-236349</meta:user-defined>
    <meta:user-defined meta:name="OVERHEIDop.versieInformatie"/>
  </office:meta>
</office:document-meta>
</file>