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Omgevingsvergunning Schuurkenspad 5, 5986PD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5 het besluit genomen om de omgevingsvergunning voor het uitbreiden van de bedrijfsruimte op de locatie op de locatie Schuurkenspad 5, 5986PD Beringe ambtshalve in te trekken. De intrekking is geregistreerd onder zaaknummer Z2025-00001452. De ingetrokken vergunning betreft het volgende onderdeel:</text:p>
            <text:p text:style-name="common-al">- Bouwactiviteit</text:p>
            <text:p text:style-name="common-al">Het besluit en de bijbehorende stukken liggen met ingang van 3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45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ni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63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2</meta:user-defined>
    <meta:user-defined meta:name="DCTERMS.abstract">Betreft: Besluit op locatie Schuurkenspad 5, 5986PD Beringe</meta:user-defined>
    <dc:language>nl</dc:language>
    <meta:user-defined meta:name="OVERHEIDop.locatietype/OVERHEIDop.gebiedsmarkering">Punt</meta:user-defined>
    <meta:user-defined meta:name="DC.title">Ambtshalve intrekking Omgevingsvergunning Schuurkenspad 5, 5986PD Beringe</meta:user-defined>
    <meta:user-defined meta:name="DCTERMS.W3CDTF/DCTERMS.available">2025-06-02</meta:user-defined>
    <meta:user-defined meta:name="DCTERMS.W3CDTF/OVERHEIDop.jaargang">2025</meta:user-defined>
    <meta:user-defined meta:name="OVERHEIDop.publicationIssue">236347</meta:user-defined>
    <meta:user-defined meta:name="OVERHEIDop.GmbID/DC.identifier">gmb-2025-236347</meta:user-defined>
    <meta:user-defined meta:name="OVERHEIDop.versieInformatie"/>
  </office:meta>
</office:document-meta>
</file>