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Omgevingsvergunning Haffmanshof 11, 5988K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5 het besluit genomen om de omgevingsvergunning voor het uitbreiden van de woning op de locatie Haffmanshof 11, 5988KM Helden ambtshalve in te trekken. De intrekking is geregistreerd onder zaaknummer Z2025-00001314. De ingetrokken vergunning betreft het volgende onderdeel:</text:p>
            <text:p text:style-name="common-al">- Bouwactiviteit</text:p>
            <text:p text:style-name="common-al">Het besluit en de bijbehorende stukken liggen met ingang van 3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1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3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4</meta:user-defined>
    <meta:user-defined meta:name="DCTERMS.abstract">Betreft: Besluit op locatie Haffmanshof 11, 5988KM Helden</meta:user-defined>
    <dc:language>nl</dc:language>
    <meta:user-defined meta:name="OVERHEIDop.locatietype/OVERHEIDop.gebiedsmarkering">Punt</meta:user-defined>
    <meta:user-defined meta:name="DC.title">Ambtshalve intrekking Omgevingsvergunning Haffmanshof 11, 5988KM Helden</meta:user-defined>
    <meta:user-defined meta:name="DCTERMS.W3CDTF/DCTERMS.available">2025-06-02</meta:user-defined>
    <meta:user-defined meta:name="DCTERMS.W3CDTF/OVERHEIDop.jaargang">2025</meta:user-defined>
    <meta:user-defined meta:name="OVERHEIDop.publicationIssue">236345</meta:user-defined>
    <meta:user-defined meta:name="OVERHEIDop.GmbID/DC.identifier">gmb-2025-236345</meta:user-defined>
    <meta:user-defined meta:name="OVERHEIDop.versieInformatie"/>
  </office:meta>
</office:document-meta>
</file>