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303 fase 3B Emmelhag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om Omgevingsvergunning binnen gekomen voor deze locatie. De aanvraag is geregistreerd onder zaaknummer Z2025-000014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3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8</meta:user-defined>
    <meta:user-defined meta:name="DCTERMS.abstract">kavel 303 fase 3B Emmelhag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303 fase 3B Emmelhage Emmeloord: het bouwen van een vrijstaan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44</meta:user-defined>
    <meta:user-defined meta:name="OVERHEIDop.GmbID/DC.identifier">gmb-2025-236344</meta:user-defined>
    <meta:user-defined meta:name="OVERHEIDop.versieInformatie"/>
  </office:meta>
</office:document-meta>
</file>