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aanwijzen tweetal parkeerplaatsen als E-laadpunt nabij Elzenhof 12 te Pannerden</text:p>
      <text:section text:name="regeling_id1-3-2" text:style-name="regeling">
        <text:section text:name="aanhef_id1-3-2-1" text:style-name="aanhef">
          <text:p text:style-name="aanhef_wie">Het college van burgemeester en wethouders trekken het verkeersbesluit aanwijzen tweetal parkeerplaatsen als E-laadpunt nabij Elzenhof 12 te Pannerden in;</text:p>
          <text:section text:name="considerans_id1-3-2-1-2" text:style-name="considerans">
            <text:p text:style-name="tussenkopcur">
            <text:span text:style-name="nadrukvet">Overwegende</text:span>
          </text:p>
            <text:p text:style-name="considerans.al">dat de verkeersmaatregel die bij besluit van 17 april 2025 is genomen, zijnde het aanwijzen tweetal parkeerplaatsen als E-laadpunt nabij Elzenhof 12 te Pannerden, niet in uitvoering zal nemen;</text:p>
            <text:p text:style-name="considerans.al">dat de bijbehorende bebording inclusief onderbord niet geplaatst gaat worden.</text:p>
            <text:p text:style-name="considerans.al"/>
            <text:p text:style-name="considerans.al">
            <text:span text:style-name="nadrukvet">Gelet op:</text:span>
          </text:p>
            <text:p text:style-name="considerans.al">- Wegenverkeerswet 1994;</text:p>
            <text:p text:style-name="considerans.al">- RVV 1990;-</text:p>
            <text:p text:style-name="considerans.al">- Mandaatregeling Zevenaar 2024, vastgesteld op 7 mei 2024, ingaande 1 augustus 2024.</text:p>
            <text:p text:style-name="considerans_bottom"/>
          </text:section>
          <text:section text:name="afkondiging_id1-3-2-1-3"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p text:style-name="common-al">Het verkeersbesluit van 17 april 2025, nummer 168795 in het Gemeenteblad in te trekk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27 mei 2025</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isa</text:span>
            <text:span text:style-name="achternaam">Jansen</text:span>
          </text:span></text:p>
            <text:p>Juridisch adviseu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 </text:p>
          <text:p text:style-name="bezwaarschrift_al">In het bezwaarschrift zet u:</text:p>
          <text:p text:style-name="bezwaarschrift_al">* uw naam en adres;</text:p>
          <text:p text:style-name="bezwaarschrift_al"> * de dagtekening; </text:p>
          <text:p text:style-name="bezwaarschrift_al">* het kenmerk van het besluit of een omschrijving van het besluit; </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 </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634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4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4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evenaar - Intrekken verkeersbesluit aanwijzen tweetal parkeerplaatsen als E-Laadpunt - nabij Elzenhof 12 te Pann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Adres</meta:user-defined>
    <meta:user-defined meta:name="DC.title">Intrekken verkeersbesluit aanwijzen tweetal parkeerplaatsen als E-laadpunt nabij Elzenhof 12 te Pannerden</meta:user-defined>
    <meta:user-defined meta:name="DCTERMS.W3CDTF/DCTERMS.available">2025-05-30</meta:user-defined>
    <meta:user-defined meta:name="DCTERMS.W3CDTF/OVERHEIDop.jaargang">2025</meta:user-defined>
    <meta:user-defined meta:name="OVERHEIDop.publicationIssue">236340</meta:user-defined>
    <meta:user-defined meta:name="OVERHEIDop.GmbID/DC.identifier">gmb-2025-236340</meta:user-defined>
    <meta:user-defined meta:name="OVERHEIDop.versieInformatie"/>
  </office:meta>
</office:document-meta>
</file>