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eeuwerikstraat 5, 1521 XN Wormerveer - het verwijderen en vervangen van twee raamkozijnen op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423 - het verwijderen en vervangen van twee raamkozijnen op voorzijde van de woning -  - op de locatie Leeuwerikstraat 5, 1521 XN Wormerveer</text:p>
            <text:p text:style-name="common-al">Aanvraag ontvangen: 15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3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423</meta:user-defined>
    <dc:language>nl</dc:language>
    <meta:user-defined meta:name="OVERHEIDop.locatietype/OVERHEIDop.gebiedsmarkering">Punt</meta:user-defined>
    <meta:user-defined meta:name="DC.title">Aanvraag omgevingsvergunning - Leeuwerikstraat 5, 1521 XN Wormerveer - het verwijderen en vervangen van twee raamkozijnen op voorzijde van de wo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34</meta:user-defined>
    <meta:user-defined meta:name="OVERHEIDop.GmbID/DC.identifier">gmb-2025-23634</meta:user-defined>
    <meta:user-defined meta:name="OVERHEIDop.versieInformatie"/>
  </office:meta>
</office:document-meta>
</file>