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mgeving Spaarndam, Spaarndam gem. Haarlem, 0392-2025-0079195, het plaatsen van historische informatieborden over Spaarndam, ontvangen op 27-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33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3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3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5-0079195</meta:user-defined>
    <meta:user-defined meta:name="DCTERMS.abstract">het plaatsen van historische informatieborden over Spaarndam</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Omgeving Spaarndam, Spaarndam gem. Haarlem, 0392-2025-0079195, het plaatsen van historische informatieborden over Spaarndam, ontvangen op 27-05-2025</meta:user-defined>
    <meta:user-defined meta:name="DCTERMS.W3CDTF/DCTERMS.available">2025-05-30</meta:user-defined>
    <meta:user-defined meta:name="DCTERMS.W3CDTF/OVERHEIDop.jaargang">2025</meta:user-defined>
    <meta:user-defined meta:name="OVERHEIDop.publicationIssue">236338</meta:user-defined>
    <meta:user-defined meta:name="OVERHEIDop.GmbID/DC.identifier">gmb-2025-236338</meta:user-defined>
    <meta:user-defined meta:name="OVERHEIDop.versieInformatie"/>
  </office:meta>
</office:document-meta>
</file>