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leerlingenvervoer Oirschot 2025</text:p>
      <text:section text:name="regeling_id1-3-2" text:style-name="regeling">
        <text:section text:name="aanhef_id1-3-2-1" text:style-name="aanhef">
          <text:section text:name="preambule_id1-3-2-1-1" text:style-name="preambule">
            <text:p text:style-name="al">Het college van burgemeester en wethouders van Oirschot;</text:p>
            <text:p text:style-name="al">Collegevoorstel 25.I000212</text:p>
            <text:p text:style-name="al">Gelet op artikel 4:81 van de Algemene wet bestuursrecht.</text:p>
            <text:p text:style-name="al"/>
            <text:p text:style-name="al">B e s l u i t </text:p>
            <text:p text:style-name="al"/>
            <text:list text:style-name="id1-3-2-1-1-7">
              <text:list-item text:style-override="id1-3-2-1-1-7-1">
                <text:number>I.</text:number>
                <text:p text:style-name="al">vast te stellen de Beleidsregels leerlingenvervoer Oirschot 2025</text:p>
              </text:list-item>
              <text:list-item text:style-override="id1-3-2-1-1-7-2">
                <text:number>II.</text:number>
                <text:p text:style-name="al">In te trekken de Beleidsregels bekostiging leerlingenvervoer gemeente Oirschot 2021</text:p>
              </text:list-item>
            </text:list>
          </text:section>
        </text:section>
        <text:section text:name="regeling-tekst_id1-3-2-2" text:style-name="regeling-tekst">
          <text:section text:name="hoofdstuk_id1-3-2-2-1" text:style-name="hoofdstuk">
            <text:p text:style-name="hoofdstuk_kop"><text:span text:style-name="nr">1</text:span> Onaanvaardbaar wangedrag: Regels met betrekking tot incidenten in het leerlingenvervoer (artikel 25.1)</text:p>
            <text:section text:name="artikel_id1-3-2-2-1-2" text:style-name="artikel">
              <text:p text:style-name="artikel_kop_titel"><text:span text:style-name="artikel_kop_label"/> </text:p>
              <text:p text:style-name="al">Indien de vervoerder, de school of een ouder een incident meldt dat gevolgen kan hebben voor het vervoer van de leerling(en) dan start het college een onderzoek. Het incident wordt besproken met de ouders van de betrokken leerling(en):</text:p>
              <text:list text:style-name="id1-3-2-2-1-2-3">
                <text:list-item text:style-override="id1-3-2-2-1-2-3-1">
                  <text:number>•</text:number>
                  <text:p text:style-name="al">Indien het incident terug te voeren is op de handicap van de leerling en dus aan de leerling niet kan worden toegerekend, dan wordt met vervoerder, ouders en eventueel school een passende oplossing gezocht (bijv. begeleiding vervoer door ouders, eigen vervoer);</text:p>
                </text:list-item>
                <text:list-item text:style-override="id1-3-2-2-1-2-3-2">
                  <text:number>•</text:number>
                  <text:p text:style-name="al">Indien het incident niet terug te voeren is op de handicap van de leerling, wordt het ongewenst gedrag aan de leerling toegerekend en treft het college maatregelen.</text:p>
                  <text:p text:style-name="al">Afhankelijk van de ernst van het incident ontvangen de ouders van het college een brief met:</text:p>
                  <text:list text:style-name="id1-3-2-2-1-2-3-2-4">
                    <text:list-item text:style-override="id1-3-2-2-1-2-3-2-4-1">
                      <text:number>a.</text:number>
                      <text:p text:style-name="al">
                      <text:span text:style-name="nadrukcur">een eerste waarschuwing, of</text:span>
                    </text:p>
                    </text:list-item>
                    <text:list-item text:style-override="id1-3-2-2-1-2-3-2-4-2">
                      <text:number>b.</text:number>
                      <text:p text:style-name="al">
                      <text:span text:style-name="nadrukcur">een tijdelijke uitsluiting van leerlingenvervoer, of</text:span>
                    </text:p>
                    </text:list-item>
                    <text:list-item text:style-override="id1-3-2-2-1-2-3-2-4-3">
                      <text:number>c.</text:number>
                      <text:p text:style-name="al">
                      <text:span text:style-name="nadrukcur">een (tijdelijke) uitsluiting zonder voorafgaande waarschuwing.</text:span>
                    </text:p>
                    </text:list-item>
                  </text:list>
                </text:list-item>
                <text:list-item text:style-override="id1-3-2-2-1-2-3-3">
                  <text:number/>
                  <text:p text:style-name="al">Het college koppelt de actie terug met de vervoerder en de school.</text:p>
                </text:list-item>
              </text:list>
              <text:p text:style-name="al">
              <text:span text:style-name="nadrukcur">Ad. a. Een eerste waarschuwing</text:span>
            </text:p>
              <text:p text:style-name="al">Ouders ontvangen een brief waarin wordt medegedeeld dat bij herhaling van het ongewenste gedrag de leerling voor een termijn van maximaal 4 weken wordt geschorst van leerlingenvervoer. </text:p>
              <text:p text:style-name="al"/>
              <text:p text:style-name="al">
              <text:span text:style-name="nadrukcur">Ad. b. Tijdelijke uitsluiting</text:span>
            </text:p>
              <text:p text:style-name="al">Vindt opnieuw ongewenst gedrag plaats dan ontvangen de ouders een brief waarin hen, onder verwijzing naar de waarschuwingsbrief, wordt medegedeeld dat de leerling voor een termijn van 1 dag tot maximaal 4 weken wordt uitgesloten van het leerlingenvervoer.</text:p>
              <text:p text:style-name="al">Als de leerling zich na de schorsing opnieuw schuldig maakt aan ongewenst gedrag, dan wordt de leerling uitgesloten van het leerlingenvervoer voor maximaal2 maanden (exclusief vakanties).</text:p>
              <text:p text:style-name="al"/>
              <text:p text:style-name="al">
              <text:span text:style-name="nadrukcur">Ad. c. Zeer ernstig incident</text:span>
            </text:p>
              <text:p text:style-name="al">Indien de leerling zich schuldig maakt aan een zeer ernstig incident dan wordt de leerling, zonder waarschuwing vooraf, gedurende een periode van minimaal 3 maanden uitgesloten van het leerlingenvervoer. Onder een zeer ernstig incident wordt onder andere verstaan: een situatie waarin een leerling dreigt met geweld of feitelijk geweld gebruik tegen mede leerlingen of chauffeur (bijvoorbeeld: zwaaien met een mes of wapen dan wel het feitelijk gebruik ervan). </text:p>
              <text:p text:style-name="al"/>
              <text:p text:style-name="al">
              <text:span text:style-name="nadrukcur">Chauffeur</text:span>
            </text:p>
              <text:p text:style-name="al">Als uit het onderzoek blijkt dat het voorval moet worden toegerekend aan de chauffeur, treft het college met de vervoerder een gepaste maatregel tot oplossing van het probleem. Het college stelt de ouders en de school op de hoogte van het resultaat.</text:p>
            </text:section>
            <text:p text:style-name="hoofdstuk_bottom"/>
          </text:section>
          <text:section text:name="hoofdstuk_id1-3-2-2-2" text:style-name="hoofdstuk">
            <text:p text:style-name="hoofdstuk_kop"><text:span text:style-name="nr">2</text:span> Individueel vervoer (artikel 21) </text:p>
            <text:section text:name="artikel_id1-3-2-2-2-2" text:style-name="artikel">
              <text:p text:style-name="artikel_kop_titel"><text:span text:style-name="artikel_kop_label"/> </text:p>
              <text:p text:style-name="al">Met individueel vervoer wordt bedoeld, dat een leerling vanwege een beperking niet samen met andere leerlingen kan worden vervoerd. Individueel vervoer wordt alléén toegewezen indien de leerling ook individueel onderwijs ontvangt. Om dit vast te kunnen stellen, wordt het individuele ondersteuningsplan bij de aanvraag bijgevoegd, dat door school is opgesteld en waaruit blijkt dat de leerling aangewezen is op individueel onderwijs en dit ook ontvangt. Daarnaast geldt dat begeleiding in het aangepast vervoer voorliggend is aan individueel aangepast vervoer. </text:p>
            </text:section>
            <text:p text:style-name="hoofdstuk_bottom"/>
          </text:section>
          <text:section text:name="hoofdstuk_id1-3-2-2-3" text:style-name="hoofdstuk">
            <text:p text:style-name="hoofdstuk_kop"><text:span text:style-name="nr">3</text:span> Centrale opstapplaats (artikel 11) </text:p>
            <text:section text:name="artikel_id1-3-2-2-3-2" text:style-name="artikel">
              <text:p text:style-name="artikel_kop_titel"><text:span text:style-name="artikel_kop_label"/> </text:p>
              <text:p text:style-name="al">Binnen de gemeente wordt gebruik gemaakt van opstapplaatsen voor alle leerlingen die gebruik maken van het aangepast vervoer. De leerlingen worden niet thuis voor de deur opgehaald, maar begeven zich, al dan niet onder begeleiding van de ouders/verzorgers, naar de door de gemeente aangewezen opstapplaats. Dit draagt bij aan een efficiëntere uitvoering van het vervoersplan, verzelfstandiging van de leerling en een verlaging van de vervoerskosten.</text:p>
              <text:list text:style-name="id1-3-2-2-3-2-3">
                <text:list-item text:style-override="id1-3-2-2-3-2-3-1">
                  <text:number>1.</text:number>
                  <text:p text:style-name="al">Het college stelt één centrale opstapplaats per kern vast; </text:p>
                </text:list-item>
                <text:list-item text:style-override="id1-3-2-2-3-2-3-2">
                  <text:number>2.</text:number>
                  <text:p text:style-name="al">Per leerling wordt in principe één opstapplaats toegewezen die het dichtst bij het woonadres is gelegen en; </text:p>
                </text:list-item>
                <text:list-item text:style-override="id1-3-2-2-3-2-3-3">
                  <text:number>3.</text:number>
                  <text:p text:style-name="al">Bij de opstapplaats is voldoende ruimte voor de kinderen om, eventueel onder begeleiding van hun ouders/verzorgers, veilig te wachten. </text:p>
                </text:list-item>
              </text:list>
            </text:section>
            <text:p text:style-name="hoofdstuk_bottom"/>
          </text:section>
          <text:section text:name="hoofdstuk_id1-3-2-2-4" text:style-name="hoofdstuk">
            <text:p text:style-name="hoofdstuk_kop"><text:span text:style-name="nr">4</text:span> Tweede opstapplaats (artikel 8 en 11) </text:p>
            <text:section text:name="artikel_id1-3-2-2-4-2" text:style-name="artikel">
              <text:p text:style-name="artikel_kop_titel"><text:span text:style-name="artikel_kop_label"/> </text:p>
              <text:p text:style-name="al">Vervoer van leerlingen, die gebruik maken van het leerlingenvervoer, van/naar een tweede opstapplaats dan wel afzetadres is mogelijk als er voldaan wordt aan de volgende voorwaarden:</text:p>
              <text:list text:style-name="id1-3-2-2-4-2-3">
                <text:list-item text:style-override="id1-3-2-2-4-2-3-1">
                  <text:number>1.</text:number>
                  <text:p text:style-name="al">de leerling heeft recht op aangepast vervoer </text:p>
                </text:list-item>
                <text:list-item text:style-override="id1-3-2-2-4-2-3-2">
                  <text:number>2.</text:number>
                  <text:p text:style-name="al">er is één andere opstapplaats, naast de structurele opstapplaats, toegestaan;</text:p>
                </text:list-item>
                <text:list-item text:style-override="id1-3-2-2-4-2-3-3">
                  <text:number>3.</text:number>
                  <text:p text:style-name="al">bij vervoer naar een woning: door de ouders wordt aangetoond dat begeleiding van de leerling door henzelf of anderen onmogelijk is dan wel tot ernstige benadeling van het gezin zal leiden en een andere oplossing niet mogelijk is</text:p>
                </text:list-item>
                <text:list-item text:style-override="id1-3-2-2-4-2-3-4">
                  <text:number>4.</text:number>
                  <text:p text:style-name="al">er is één volwassene aanwezig zijn bij de tweede opstapplaats </text:p>
                </text:list-item>
                <text:list-item text:style-override="id1-3-2-2-4-2-3-5">
                  <text:number>5.</text:number>
                  <text:p text:style-name="al">de opstapplaats ligt binnen de gemeentegrenzen van de gemeente Oirschot;</text:p>
                </text:list-item>
                <text:list-item text:style-override="id1-3-2-2-4-2-3-6">
                  <text:number>6.</text:number>
                  <text:p text:style-name="al">er is sprake te zijn van een vast patroon, dat wil zeggen één vaste opstapplaats op vaste dagen per week;</text:p>
                </text:list-item>
                <text:list-item text:style-override="id1-3-2-2-4-2-3-7">
                  <text:number>7.</text:number>
                  <text:p text:style-name="al">vervoer vanaf een opvangadres naar een woning, behoort in geen geval tot de mogelijkheden;</text:p>
                </text:list-item>
                <text:list-item text:style-override="id1-3-2-2-4-2-3-8">
                  <text:number>8.</text:number>
                  <text:p text:style-name="al">indien het vervoer naar een tweede opstapplaats leidt tot individueel vervoer, of om </text:p>
                </text:list-item>
              </text:list>
              <text:p text:style-name="al">andere redenen leidt tot hogere kosten dan vervoer naar de structurele opstapplaats, dan wel langere reistijd voor de overige leerlingen, behoudt het college zich het recht om het vervoer niet toe te staan</text:p>
            </text:section>
            <text:p text:style-name="hoofdstuk_bottom"/>
          </text:section>
          <text:section text:name="hoofdstuk_id1-3-2-2-5" text:style-name="hoofdstuk">
            <text:p text:style-name="hoofdstuk_kop"><text:span text:style-name="nr">5</text:span> Afwijkende schooltijden (artikel 13) </text:p>
            <text:section text:name="artikel_id1-3-2-2-5-2" text:style-name="artikel">
              <text:p text:style-name="artikel_kop_titel"><text:span text:style-name="artikel_kop_label"/> </text:p>
              <text:p text:style-name="al">Aangepast vervoer op afwijkende tijden in verband met introductiedagen, verkorte lesdagen, proefwerkweken, studiedagen et cetera is niet mogelijk. Uitzondering hierop is het vervoer tijdens de eindexamenweken. </text:p>
            </text:section>
            <text:p text:style-name="hoofdstuk_bottom"/>
          </text:section>
          <text:section text:name="hoofdstuk_id1-3-2-2-6" text:style-name="hoofdstuk">
            <text:p text:style-name="hoofdstuk_kop"><text:span text:style-name="nr">6.</text:span> Stage (artikel 16) </text:p>
            <text:section text:name="artikel_id1-3-2-2-6-2" text:style-name="artikel">
              <text:p text:style-name="artikel_kop_titel"><text:span text:style-name="artikel_kop_label"/> </text:p>
              <text:p text:style-name="al">Is de stage een onderdeel van het onderwijsprogramma (opgenomen in de schoolgids) en krijgt de leerling dagelijks leerlingenvervoer naar de school, dan bestaat de mogelijkheid tot aanspraak op leerlingenvervoer naar het stageadres. Het stageadres wordt dan ook als ‘school’ aangemerkt. </text:p>
              <text:p text:style-name="al">Hier geldt echter ook de dichtstbijzijnde toegankelijke stage. Het stageadres is gelegen op de route van de woning, dan wel de opstapplaats, naar de school. Als wordt aangetoond dat dit niet mogelijk is, dan kan het stageadres gelegen zijn binnen de grenzen van de gemeente Oirschot of binnen een maximale straal van 15 kilometer van de door de gemeente aangewezen opstapplaats. Ook moeten stagetijden aansluiten op de reguliere schooltijden. Op die manier kan het stagevervoer worden gecombineerd met het reguliere schoolvervoer. </text:p>
              <text:p text:style-name="al"/>
              <text:p text:style-name="al">
              <text:span text:style-name="nadrukondlijn">Inwerkingtreding en citeertitel</text:span>
            </text:p>
              <text:p text:style-name="al">Deze beleidsregels treden na bekendmaking in werking op 1 juni 2025 </text:p>
            </text:section>
            <text:p text:style-name="hoofdstuk_bottom"/>
          </text:section>
        </text:section>
        <text:section text:name="regeling-sluiting_id1-3-2-3" text:style-name="regeling-sluiting">
          <text:section text:name="ondertekening_id1-3-2-3-1">
            <text:p><text:span text:style-name="functie">Aldus besloten in de vergadering van 11 maart 2025.</text:span></text:p>
          </text:section>
          <text:section text:name="ondertekening_id1-3-2-3-2">
            <text:p><text:span text:style-name="functie"/></text:p>
            <text:p><text:span text:style-name="functie">Burgemeester en wethouders van de gemeente Oirschot, </text:span></text:p>
          </text:section>
          <text:section text:name="ondertekening_id1-3-2-3-3">
            <text:p><text:span text:style-name="functie"/></text:p>
            <text:p><text:span text:style-name="functie">Saskia Willems-van Ulden, </text:span></text:p>
            <text:p><text:span text:style-name="functie">secretaris </text:span></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633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Verkeer | Organisatie en beleid</meta:user-defined>
    <meta:user-defined meta:name="DC.source">artikel 4:81 van de Algemene wet bestuursrecht]|[1.0:c:BWBR0005537&amp;artikel=4%3A81&amp;g=2025-04-04</meta:user-defined>
    <meta:user-defined meta:name="OVERHEIDop.referentienummer">25.I000212</meta:user-defined>
    <meta:user-defined meta:name="DCTERMS.alternative">Beleidsregels leerlingenvervoer Oirschot 2025</meta:user-defined>
    <dc:language>nl</dc:language>
    <meta:user-defined meta:name="OVERHEIDop.locatietype/OVERHEIDop.gebiedsmarkering">Gemeente</meta:user-defined>
    <meta:user-defined meta:name="DC.title">Beleidsregels leerlingenvervoer Oirschot 2025</meta:user-defined>
    <meta:user-defined meta:name="DCTERMS.W3CDTF/DCTERMS.available">2025-06-02</meta:user-defined>
    <meta:user-defined meta:name="DCTERMS.W3CDTF/OVERHEIDop.jaargang">2025</meta:user-defined>
    <meta:user-defined meta:name="OVERHEIDop.publicationIssue">236336</meta:user-defined>
    <meta:user-defined meta:name="OVERHEIDop.betreftRegeling">CVDR739847_1</meta:user-defined>
    <meta:user-defined meta:name="xs:date/OVERHEIDop.startdatum">2025-06-03</meta:user-defined>
    <meta:user-defined meta:name="OVERHEIDop.GmbID/DC.identifier">gmb-2025-236336</meta:user-defined>
    <meta:user-defined meta:name="OVERHEIDop.versieInformatie"/>
  </office:meta>
</office:document-meta>
</file>