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e steiger, omgeving Ketelstraat 26/hoek Boven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aste steiger (buitenschilderwerk)</text:p>
            <text:p text:style-name="common-al">Locatie: Ketelstraat 26 / hoek Bovenbeekstraat</text:p>
            <text:p text:style-name="common-al">Datum: 18 juni 2025 tot en met 21 juli 2025 </text:p>
            <text:p text:style-name="common-al">Dossiernummer: 46079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3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e steiger, omgeving Ketelstraat 26/hoek Bovenbeekstraa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35</meta:user-defined>
    <meta:user-defined meta:name="OVERHEIDop.GmbID/DC.identifier">gmb-2025-236335</meta:user-defined>
    <meta:user-defined meta:name="OVERHEIDop.versieInformatie"/>
  </office:meta>
</office:document-meta>
</file>