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aductweg 10A en 10B in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54846 – 2024-017613 – 27 mei 2025</text:p>
            <text:p text:style-name="common-al">Viaductweg 10A en 10B in Noordwijkerhout | het opsplitsen van een bovenwoning in 2 appartemente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3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4846 – 2024-017613</meta:user-defined>
    <meta:user-defined meta:name="DCTERMS.abstract">27 mei 2025, het opsplitsen van een bovenwoning in 2 appartementen </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Viaductweg 10A en 10B in Noordwijkerhout</meta:user-defined>
    <meta:user-defined meta:name="DCTERMS.W3CDTF/DCTERMS.available">2025-06-03</meta:user-defined>
    <meta:user-defined meta:name="DCTERMS.W3CDTF/OVERHEIDop.jaargang">2025</meta:user-defined>
    <meta:user-defined meta:name="OVERHEIDop.publicationIssue">236333</meta:user-defined>
    <meta:user-defined meta:name="OVERHEIDop.GmbID/DC.identifier">gmb-2025-236333</meta:user-defined>
    <meta:user-defined meta:name="OVERHEIDop.versieInformatie"/>
  </office:meta>
</office:document-meta>
</file>