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het kappen en herplanten van twee bomen, Keerkringplein 31, 3582PM Utrecht, GU-Z2025-001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vervangt de publicatie van 23-05-2025 <text:a xlink:href="https://zoek.officielebekendmakingen.nl/gmb-2025-227041.html" xlink:type="simple">Gemeenteblad 2025, 227041 | Overheid.nl &gt; Officiële bekendmakingen</text:a></text:p>
            <text:p text:style-name="common-al">Keerkringplein 31, 3582PM Utrecht</text:p>
            <text:p text:style-name="common-al">GU-Z2025-0014699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3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4699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RECTIFICATIE Verleende Omgevingsvergunning, het kappen en herplanten van twee bomen, Keerkringplein 31, 3582PM Utrecht, GU-Z2025-0014699</meta:user-defined>
    <meta:user-defined meta:name="OVERHEIDop.datumEindeReactietermijn">2025-07-02</meta:user-defined>
    <meta:user-defined meta:name="OVERHEIDop.terinzageleggingBG">https://jeleefomgeving.nl/inzien/002220647/67ee29a1-0782-46ba-9a5c-41be125390df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32</meta:user-defined>
    <meta:user-defined meta:name="OVERHEIDop.GmbID/DC.identifier">gmb-2025-236332</meta:user-defined>
    <meta:user-defined meta:name="OVERHEIDop.versieInformatie"/>
  </office:meta>
</office:document-meta>
</file>