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31-05-2025 Jubileum feestavond RKVV Erp - Den Uil 3, 5469C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7 mei 2025 besloten om een aangevraagde melding incidentele fest. voor het adres Den Uil 3, 5469C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05-2025 Jubileum feestavond RKVV Erp</text:p>
            <text:p text:style-name="common-al"> Locatie: Den Uil 3, 5469CG Erp</text:p>
            <text:p text:style-name="common-al"> Zaaknummer: IF-2025-2002</text:p>
            <text:p text:style-name="common-al"> Verzenddatum van het besluit: 27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3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002</meta:user-defined>
    <meta:user-defined meta:name="DCTERMS.abstract">Gemeente Meierijstad - te aanvaarden - melding incidentele fest. - 31-05-2025 Jubileum feestavond RKVV Erp - Den Uil 3, 5469CG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31-05-2025 Jubileum feestavond RKVV Erp - Den Uil 3, 5469CG Er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31</meta:user-defined>
    <meta:user-defined meta:name="OVERHEIDop.GmbID/DC.identifier">gmb-2025-236331</meta:user-defined>
    <meta:user-defined meta:name="OVERHEIDop.versieInformatie"/>
  </office:meta>
</office:document-meta>
</file>