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diostraat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adiostraat 36, 3029AP, plaatsen van een tijdelijke leunpaalconstructie in de Merwehaven voor het schip de Silja Europa. Het betreft een tijdelijke omgevingsvergunning voor de bovenstaande activiteit(en). De instandhoudingstermijn van de omgevingsvergunning wordt bepaald op 2 jaar, tot 1 juni 2027. (Grondslag: Ow, artikel 5.36)</text:p>
            <text:p text:style-name="common-al">De vergunninghouder is verplicht na het verstrijken van de aangegeven termijn het bouwwerk te verwijderen en de voor de verlening van de tijdelijke omgevingsvergunning bestaande toestand hersteld te hebben (datum besluit 26-05-2025, verzonden op 27-05-2025, dossiernummer OMV.25.04.002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3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Radiostraat 36</meta:user-defined>
    <meta:user-defined meta:name="DCTERMS.W3CDTF/DCTERMS.available">2025-05-30</meta:user-defined>
    <meta:user-defined meta:name="DCTERMS.W3CDTF/OVERHEIDop.jaargang">2025</meta:user-defined>
    <meta:user-defined meta:name="OVERHEIDop.publicationIssue">236329</meta:user-defined>
    <meta:user-defined meta:name="OVERHEIDop.GmbID/DC.identifier">gmb-2025-236329</meta:user-defined>
    <meta:user-defined meta:name="OVERHEIDop.versieInformatie"/>
  </office:meta>
</office:document-meta>
</file>