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een trapgat t.b.v. het plaatsen van 2 nieuwe dakkapellen , Olgerweg 76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trapgat t.b.v. het plaatsen van 2 nieuwe dakkapellen  aan Olgerweg 7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plaatsen van een trapgat t.b.v. het plaatsen van 2 nieuwe dakkapellen  aan Olgerweg 76  te Groningen  , dossiernummer GRN-00018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3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8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een trapgat t.b.v. het plaatsen van 2 nieuwe dakkapellen , Olgerweg 76, 9723 EG Groningen</meta:user-defined>
    <meta:user-defined meta:name="OVERHEIDop.datumEindeReactietermijn">2025-07-11</meta:user-defined>
    <meta:user-defined meta:name="OVERHEIDop.terinzageleggingBG">https://groningen.lokalebekendmakingen.nl/case/1:9822:11860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28</meta:user-defined>
    <meta:user-defined meta:name="OVERHEIDop.GmbID/DC.identifier">gmb-2025-236328</meta:user-defined>
    <meta:user-defined meta:name="OVERHEIDop.versieInformatie"/>
  </office:meta>
</office:document-meta>
</file>