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Pleinfeesten” op 10, 11 en 12 juli 2025 aan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evenementenvergunning voor het organiseren van “Pleinfeesten”</text:p>
            <text:p text:style-name="common-al">Aanvrager: Alfun Verhuur B.V. </text:p>
            <text:p text:style-name="common-al">Locatie: Markt, 6981 CH te Doesburg </text:p>
            <text:p text:style-name="common-al">Datum/tijdstip: </text:p>
            <text:p text:style-name="common-al">10 juli 2025 van 19.30 tot 00.30 uur </text:p>
            <text:p text:style-name="common-al">11 juli 2025 van 19.30 tot 01.00 uur </text:p>
            <text:p text:style-name="common-al">12 juli 2025 van 19.30 tot 01.00 uur </text:p>
            <text:p text:style-name="common-al">Verzonden: 22 mei 2025</text:p>
            <text:p text:style-name="common-al">
            <text:span text:style-name="nadrukvet">Verkeersafsluiting in de binnenstad in verband met bovenstaand evenement!</text:span>
          </text:p>
            <text:p text:style-name="common-al">De volgende straten zullen vanaf donderdag 10 juli 2025 08:00 uur tot en met maandag 14 juli 2025 12:00 uur worden afgesloten:</text:p>
            <text:list text:style-name="id1-3-2-1-1-12">
              <text:list-item text:style-override="id1-3-2-1-1-12-1">
                <text:number>•</text:number>
                <text:p text:style-name="al">Koepoortstraat t.h.v. Hoogestraat tot de Roggestraat;</text:p>
              </text:list-item>
              <text:list-item text:style-override="id1-3-2-1-1-12-2">
                <text:number>•</text:number>
                <text:p text:style-name="al"> Gasthuisstraat;</text:p>
              </text:list-item>
              <text:list-item text:style-override="id1-3-2-1-1-12-3">
                <text:number>•</text:number>
                <text:p text:style-name="al"> Roggestraat;</text:p>
              </text:list-item>
              <text:list-item text:style-override="id1-3-2-1-1-12-4">
                <text:number>•</text:number>
                <text:p text:style-name="al"> Kerkstraat;</text:p>
              </text:list-item>
              <text:list-item text:style-override="id1-3-2-1-1-12-5">
                <text:number>•</text:number>
                <text:p text:style-name="al">Meipoortstraat;</text:p>
              </text:list-item>
              <text:list-item text:style-override="id1-3-2-1-1-12-6">
                <text:number>•</text:number>
                <text:p text:style-name="al">Ooipoortstraat.</text:p>
              </text:list-item>
            </text:list>
            <text:p text:style-name="common-al">De Markt wordt vanaf maandag 7 juli 2025 18:00 uur tot en met maandag 14 juli 2025 18:00 uur afgesloten.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20">
              <text:list-item text:style-override="id1-3-2-1-1-20-1">
                <text:number>-</text:number>
                <text:p text:style-name="al"> uw naam, adres, datum, handtekening en telefoonnummer; </text:p>
              </text:list-item>
              <text:list-item text:style-override="id1-3-2-1-1-20-2">
                <text:number>-</text:number>
                <text:p text:style-name="al">de omschrijving en het kenmerk van het besluit; </text:p>
              </text:list-item>
              <text:list-item text:style-override="id1-3-2-1-1-2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23">
              <text:list-item text:style-override="id1-3-2-1-1-23-1">
                <text:number>-</text:number>
                <text:p text:style-name="al"> Bel naar het Stadskantoor 0313 – 48 13 13 </text:p>
              </text:list-item>
              <text:list-item text:style-override="id1-3-2-1-1-23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5">
              <text:list-item text:style-override="id1-3-2-1-1-25-1">
                <text:number>-</text:number>
                <text:p text:style-name="al"> om welke vergunning het gaat; </text:p>
              </text:list-item>
              <text:list-item text:style-override="id1-3-2-1-1-25-2">
                <text:number>-</text:number>
                <text:p text:style-name="al"> uw naam, adres en telefoonnummer; </text:p>
              </text:list-item>
              <text:list-item text:style-override="id1-3-2-1-1-2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632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“Pleinfeesten” op 10, 11 en 12 juli 2025 aan Markt te Doesbu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23</meta:user-defined>
    <meta:user-defined meta:name="OVERHEIDop.GmbID/DC.identifier">gmb-2025-236323</meta:user-defined>
    <meta:user-defined meta:name="OVERHEIDop.versieInformatie"/>
  </office:meta>
</office:document-meta>
</file>