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nacks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nacksy verkoop van fruit drank en diverse soorten eten (burgers, wraps, e.d.)</text:p>
            <text:p text:style-name="common-al">Locatie: Kruidenplein (adres bij benadering Kruidenplein 9)</text:p>
            <text:p text:style-name="common-al">Datum: maandag en dinsdag in de periode 1 juli 2025 tot en met 1 juli 2026</text:p>
            <text:p text:style-name="common-al">Dossiernummer: 46077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3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Snacksy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22</meta:user-defined>
    <meta:user-defined meta:name="OVERHEIDop.GmbID/DC.identifier">gmb-2025-236322</meta:user-defined>
    <meta:user-defined meta:name="OVERHEIDop.versieInformatie"/>
  </office:meta>
</office:document-meta>
</file>