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5-00001252, 27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5-00001252, 27 me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631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1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1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252</meta:user-defined>
    <meta:user-defined meta:name="DCTERMS.abstract">Haarweg, Overberg, Ontheffing inrijverbod Haarweg - de Groep (RX2025-00001252, 27 me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5-00001252, 27 mei 2025)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319</meta:user-defined>
    <meta:user-defined meta:name="OVERHEIDop.GmbID/DC.identifier">gmb-2025-236319</meta:user-defined>
    <meta:user-defined meta:name="OVERHEIDop.versieInformatie"/>
  </office:meta>
</office:document-meta>
</file>