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historische borden 500 jaar Landgoed Nienoord - op het landgoed Nienoord e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5 een besluit genomen op de aanvraag met zaaknummer 2025011882 voor het tijdelijk plaatsen van historische borden 500 jaar Landgoed Nienoord van 9 juni t/m 6 juli 2025 op het landgoed Nienoord en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3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882</meta:user-defined>
    <dc:language>nl</dc:language>
    <meta:user-defined meta:name="OVERHEIDop.locatietype/OVERHEIDop.gebiedsmarkering">Punt</meta:user-defined>
    <meta:user-defined meta:name="DC.title">Besluit op aanvraag: Vergunning APV - Het tijdelijk plaatsen van historische borden 500 jaar Landgoed Nienoord - op het landgoed Nienoord en in L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18</meta:user-defined>
    <meta:user-defined meta:name="OVERHEIDop.GmbID/DC.identifier">gmb-2025-236318</meta:user-defined>
    <meta:user-defined meta:name="OVERHEIDop.versieInformatie"/>
  </office:meta>
</office:document-meta>
</file>