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Oktoberfest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mei 2025:</text:p>
            <text:p text:style-name="common-al"/>
            <text:p text:style-name="common-al">De burgemeester van Sint-Michielsgestel maakt bekend dat hij op 27 mei 2025 een vergunning heeft verleend, voor het evenement “Oktoberfest” op het Mercuriusplein te Berlicum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8 oktober 2025 van 19.30 uur tot 01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9 oktober 2025 van 12.00 uur tot 19.00 uur. 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0774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631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0774</meta:user-defined>
    <dc:language>nl</dc:language>
    <meta:user-defined meta:name="OVERHEIDop.locatietype/OVERHEIDop.gebiedsmarkering">Weg</meta:user-defined>
    <meta:user-defined meta:name="DC.title">Evenement ‘Oktoberfest’ te Berlicu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17</meta:user-defined>
    <meta:user-defined meta:name="OVERHEIDop.GmbID/DC.identifier">gmb-2025-236317</meta:user-defined>
    <meta:user-defined meta:name="OVERHEIDop.versieInformatie"/>
  </office:meta>
</office:document-meta>
</file>