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Uilenkamp 28, 3972XS Driebergen-Rijsenburg, Melding kleinschalig evenement buurtfeest Uilenkamp op 12 juli 12:00 uur tot 23:00 uur (RX2025-00001093, 26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Uilenkamp 28, 3972XS Driebergen-Rijsenburg, Melding kleinschalig evenement buurtfeest Uilenkamp op 12 juli van 12:00 uur tot 23:00 uur (RX2025-00001093, 26 mei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36316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31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31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1093</meta:user-defined>
    <meta:user-defined meta:name="DCTERMS.abstract">Uilenkamp 28, 3972 XS Driebergen-Rijsenburg, Melding kleinschalig evenement buurtfeest Uilenkamp op 12 juli 12:00 uur tot 23:00 uur (RX2025-00001093, 26 mei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Uilenkamp 28, 3972XS Driebergen-Rijsenburg, Melding kleinschalig evenement buurtfeest Uilenkamp op 12 juli 12:00 uur tot 23:00 uur (RX2025-00001093, 26 mei 2025)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316</meta:user-defined>
    <meta:user-defined meta:name="OVERHEIDop.GmbID/DC.identifier">gmb-2025-236316</meta:user-defined>
    <meta:user-defined meta:name="OVERHEIDop.versieInformatie"/>
  </office:meta>
</office:document-meta>
</file>