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kkerweg 11, 3972AA Driebergen-Rijsenburg, Melding kleinschalig evenement buurtfeest op 6 september 2025 van 15:00 uur tot 23:30 uur (RX2025-00001053, 2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kkerweg 11, 3972AA Driebergen-Rijsenburg, Melding kleinschalig evenement buurtfeest op 6 september 2025 van 15:00 uur tot 23:30 uur (RX2025-00001053, 26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63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53</meta:user-defined>
    <meta:user-defined meta:name="DCTERMS.abstract">Akkerweg 11, 3972AA Driebergen-Rijsenburg, Melding kleinschalig evenement buurtfeest op 6 september 2025 van 15:00 uur tot 23:30 uur (RX2025-00001053, 26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kkerweg 11, 3972AA Driebergen-Rijsenburg, Melding kleinschalig evenement buurtfeest op 6 september 2025 van 15:00 uur tot 23:30 uur (RX2025-00001053, 26 mei 202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14</meta:user-defined>
    <meta:user-defined meta:name="OVERHEIDop.GmbID/DC.identifier">gmb-2025-236314</meta:user-defined>
    <meta:user-defined meta:name="OVERHEIDop.versieInformatie"/>
  </office:meta>
</office:document-meta>
</file>