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Javastraat 50, 1521 CE Wormerveer - het verbouwen van een cafetaria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39365 - het verbouwen van een cafetaria naar twee appartementen op de locatie Javastraat 50, 1521 CE Wormerveer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 - Verleend</text:p>
              </text:list-item>
              <text:list-item text:style-override="id1-3-2-1-1-6-2">
                <text:number>•</text:number>
                <text:p text:style-name="al">Bouwactiviteit (omgevingsplan) - Positief geweigerd</text:p>
              </text:list-item>
              <text:list-item text:style-override="id1-3-2-1-1-6-3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27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631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1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1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65</meta:user-defined>
    <dc:language>nl</dc:language>
    <meta:user-defined meta:name="OVERHEIDop.locatietype/OVERHEIDop.gebiedsmarkering">Punt</meta:user-defined>
    <meta:user-defined meta:name="DC.title">Besluit op aanvraag omgevingsvergunning - Javastraat 50, 1521 CE Wormerveer - het verbouwen van een cafetaria naar twee appartement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313</meta:user-defined>
    <meta:user-defined meta:name="OVERHEIDop.GmbID/DC.identifier">gmb-2025-236313</meta:user-defined>
    <meta:user-defined meta:name="OVERHEIDop.versieInformatie"/>
  </office:meta>
</office:document-meta>
</file>