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erenmarkt Woudsend van 17, 24, 31 juli en 7, 14 en 21 augustus 2025a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oerenmarkt Woudsend op 17, 24, 31 juli en 7, 14 en 21 augustus 2025 van 10:30 uur tot 17:00 uur, waarbij de weg Waechswal te Woudsend wordt afgesloten.</text:p>
            <text:p text:style-name="common-al">Het besluit is verzonden op 27-05-2025.</text:p>
            <text:p text:style-name="common-al">
            
          </text:p>
            <text:p text:style-name="common-al">Voor het inzien van de vergunning kunt u contact opnemen met Team Vergunningen op het telefoonnummer +14 0515. De vergunning heeft als kenmerk CLZ-0010419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31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1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1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191</meta:user-defined>
    <meta:user-defined meta:name="DCTERMS.abstract">Evenementenvergunning voor het evenement Boerenmarkt Woudsend van 17, 24, 31 juli en 7, 14 en 21 augustus 2025, Waechswal.</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voor Boerenmarkt Woudsend van 17, 24, 31 juli en 7, 14 en 21 augustus 2025an</meta:user-defined>
    <meta:user-defined meta:name="DCTERMS.W3CDTF/DCTERMS.available">2025-05-30</meta:user-defined>
    <meta:user-defined meta:name="DCTERMS.W3CDTF/OVERHEIDop.jaargang">2025</meta:user-defined>
    <meta:user-defined meta:name="OVERHEIDop.publicationIssue">236312</meta:user-defined>
    <meta:user-defined meta:name="OVERHEIDop.GmbID/DC.identifier">gmb-2025-236312</meta:user-defined>
    <meta:user-defined meta:name="OVERHEIDop.versieInformatie"/>
  </office:meta>
</office:document-meta>
</file>