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Zuidwending naast nummer 2, Vriescheloo, bouw woning met schuur en aanleg uitweg, verzenddatum: 27 me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631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1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1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Omgevingsplanactiviteit: Zuidwending naast nummer 2, Vriescheloo, bouw woning met schuur en aanleg uitweg, verzenddatum: 27 mei 2025</meta:user-defined>
    <meta:user-defined meta:name="DCTERMS.W3CDTF/DCTERMS.available">2025-05-30</meta:user-defined>
    <meta:user-defined meta:name="DCTERMS.W3CDTF/OVERHEIDop.jaargang">2025</meta:user-defined>
    <meta:user-defined meta:name="OVERHEIDop.publicationIssue">236311</meta:user-defined>
    <meta:user-defined meta:name="OVERHEIDop.GmbID/DC.identifier">gmb-2025-236311</meta:user-defined>
    <meta:user-defined meta:name="OVERHEIDop.versieInformatie"/>
  </office:meta>
</office:document-meta>
</file>