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trunmarkt op 10 t/m 31 juli &amp; 7 t/m 28 augustus op het Willemshof, Nieuwestreek, Reeweg en Langestreek</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Strunmarkt op 10 t/m 31 juli &amp; 7 t/m 28 augustus op het Willemshof, Nieuwestreek, Reeweg en Langestreek. </text:p>
              </text:list-item>
            </text:list>
            <text:p text:style-name="common-al">Het evenement bestaat uit verschillende marktkramen in het dorp.</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rmonnikoog </text:span>
            <text:span text:style-name="datum">21 mei 2025, </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p><text:span text:style-name="functie">I. van Ge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63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40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en houden van het evenement Strunmarkt op 10 t/m 31 juli &amp; 7 t/m 28 augustus op het Willemshof, Nieuwestreek, Reeweg en Langestreek</meta:user-defined>
    <meta:user-defined meta:name="DCTERMS.W3CDTF/DCTERMS.available">2025-05-30</meta:user-defined>
    <meta:user-defined meta:name="DCTERMS.W3CDTF/OVERHEIDop.jaargang">2025</meta:user-defined>
    <meta:user-defined meta:name="OVERHEIDop.publicationIssue">236310</meta:user-defined>
    <meta:user-defined meta:name="OVERHEIDop.GmbID/DC.identifier">gmb-2025-236310</meta:user-defined>
    <meta:user-defined meta:name="OVERHEIDop.versieInformatie"/>
  </office:meta>
</office:document-meta>
</file>