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Middenweg 75, 1906BN Limmen, het realiseren van een dakopbouw, verzenddatum 17 januari 2025 (Z2024-000066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631</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1</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31</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673</meta:user-defined>
    <meta:user-defined meta:name="DCTERMS.abstract">Middenweg 75, 1906BN Limmen, het realiseren van een dakopbouw, verzenddatum 17 januari 2025 (Z2024-00006673)</meta:user-defined>
    <dc:language>nl</dc:language>
    <meta:user-defined meta:name="OVERHEIDop.locatietype/OVERHEIDop.gebiedsmarkering">Vlak</meta:user-defined>
    <meta:user-defined meta:name="DC.title">Gemeente Castricum, aanvraag omgevingsvergunning (regulier) verleend, Middenweg 75, 1906BN Limmen, het realiseren van een dakopbouw, verzenddatum 17 januari 2025 (Z2024-00006673)</meta:user-defined>
    <meta:user-defined meta:name="DCTERMS.W3CDTF/DCTERMS.available">2025-01-21</meta:user-defined>
    <meta:user-defined meta:name="DCTERMS.W3CDTF/OVERHEIDop.jaargang">2025</meta:user-defined>
    <meta:user-defined meta:name="OVERHEIDop.publicationIssue">23631</meta:user-defined>
    <meta:user-defined meta:name="OVERHEIDop.GmbID/DC.identifier">gmb-2025-23631</meta:user-defined>
    <meta:user-defined meta:name="OVERHEIDop.versieInformatie"/>
  </office:meta>
</office:document-meta>
</file>